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3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1:9484</text:p>
          </table:table-cell>
          <table:covered-table-cell/>
          <table:table-cell office:value-type="float" office:value="13525190" table:style-name="ce20">
            <text:p>1352519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D871651EDFF90D86E306E13DDEA01F9ADFEE8F6B0FCCC06361EFD91F78A67D7F0F0A4CBEED2298E31DCBBF486F700C443B3D3F3CA3BF3C4460AC5DCA82F1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31T07:01:38Z</meta:creation-date>
    <dc:date>2024-10-31T07:02:11Z</dc:date>
  </office:meta>
</office:document-meta>
</file>